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6E2DD595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in" fo:margin-bottom="0in" fo:padding-left="0in" fo:padding-right="0in" fo:padding-top="0in" fo:padding-bottom="0.0138in" fo:border-left="none" fo:border-right="none" fo:border-top="none" fo:border-bottom="0.0071in solid #000000">
        <style:tab-stops>
          <style:tab-stop style:position="3.25in" style:type="center"/>
          <style:tab-stop style:position="5.802in" style:type="right"/>
          <style:tab-stop style:position="6.5in" style:type="right"/>
        </style:tab-stops>
      </style:paragraph-properties>
      <style:text-properties fo:font-size="11pt" fo:font-style="italic" style:font-size-asian="11pt" style:font-style-asian="italic"/>
    </style:style>
    <style:style style:name="P2" style:family="paragraph" style:parent-style-name="Header">
      <style:paragraph-properties fo:margin-top="0in" fo:margin-bottom="0in" fo:padding-left="0in" fo:padding-right="0in" fo:padding-top="0in" fo:padding-bottom="0.0138in" fo:border-left="none" fo:border-right="none" fo:border-top="none" fo:border-bottom="0.0071in solid #000000">
        <style:tab-stops>
          <style:tab-stop style:position="3.25in" style:type="center"/>
          <style:tab-stop style:position="6.5in" style:type="right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P3" style:family="paragraph" style:parent-style-name="Header">
      <style:paragraph-properties fo:margin-top="0.0799in" fo:margin-bottom="0.0799in" fo:padding-left="0in" fo:padding-right="0in" fo:padding-top="0in" fo:padding-bottom="0.0138in" fo:border-left="none" fo:border-right="none" fo:border-top="none" fo:border-bottom="0.0071in solid #00000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3.1772in" style:type="center"/>
          <style:tab-stop style:position="6in" style:type="right"/>
        </style:tab-stops>
      </style:paragraph-properties>
    </style:style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T1" style:family="text">
      <style:text-properties fo:font-size="11pt" style:font-size-asian="11pt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Rules Governing Assignments</text:p>
      <text:p text:style-name="Standard">These are rules that you must follow for all assigned work for the class.</text:p>
      <text:p text:style-name="Standard"/>
      <text:list text:style-name="L1">
        <text:list-item>
          <text:p text:style-name="P5">Problems that are stated in the form, “show that...” or “prove that...” or “give a proof that...” and so on, are requesting that you write a proof. <text:s/>If a problem <text:s/>asks you to write a proof, you must write a proof. <text:s/>Your answer will be graded on the correctness and clarity of the proof. </text:p>
        </text:list-item>
        <text:list-item>
          <text:p text:style-name="P5">If a problem asks for a <text:s/>yes/no answer, the answer must include a justification, which may require a proof or an example, depending upon the question. For example, if a question asks whether, for any word w in the language L = { w | w = w<text:span text:style-name="T2">R</text:span> }, w<text:span text:style-name="T2">4</text:span> is also in the language, you have to either say yes and prove that it is true for all words w in L, or say no and give an example of a w in L such that w<text:span text:style-name="T2">4</text:span> is not in L.</text:p>
        </text:list-item>
        <text:list-item>
          <text:p text:style-name="P5">Assignments must either be handwritten neatly or typed. If they are handwritten, I must be able to read them. If I cannot read them easily, I will assign a grade of 0 to them. <text:s/>If you want to type them, do not waste time typing mathematical symbols. Use more English so that it is easier to type. You can use w^n as a shorthand for w<text:span text:style-name="T2">n</text:span> and w_m for w<text:span text:style-name="T3">m</text:span>, for example.</text:p>
        </text:list-item>
        <text:list-item>
          <text:p text:style-name="P5">Assignments must be handed to me in class on the due date, not electronically and not later.</text:p>
        </text:list-item>
        <text:list-item>
          <text:p text:style-name="P5">Unless stated otherwise, all assignments have the same weight towards the grade, and all questions within an assignment have equal weight. </text:p>
        </text:list-item>
        <text:list-item>
          <text:p text:style-name="P5">In order for me to provide comments and corrections on your homework, there must be space somewhere to write. <text:s/>Please leave at least <text:span text:style-name="T5">four blank lines</text:span> between separate problems/exercises so that I have room to wri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0835in" fo:margin-bottom="0in" fo:text-align="justify" style:justify-single-word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1665in" fo:margin-bottom="0.0417in" fo:keep-with-next="always"/>
      <style:text-properties style:font-name="Arial" fo:font-size="14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list-style-name="Outline" style:class="text" style:default-outline-level="2">
      <style:paragraph-properties fo:margin-top="0.1665in" fo:margin-bottom="0.0417in" fo:keep-with-next="always"/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top="0.1665in" fo:margin-bottom="0.0417in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4" style:display-name="Heading 4" style:family="paragraph" style:parent-style-name="Heading_20_3" style:next-style-name="Standard" style:list-style-name="Outline" style:class="text" style:default-outline-level="4">
      <style:paragraph-properties fo:margin-left="0.2083in" fo:margin-right="0in" fo:margin-top="0.1665in" fo:margin-bottom="0.0417in" fo:text-indent="0in" style:auto-text-indent="false" fo:keep-with-next="always">
        <style:tab-stops>
          <style:tab-stop style:position="0.1874in"/>
        </style:tab-stops>
      </style:paragraph-properties>
      <style:text-properties style:font-name="Arial" fo:font-size="12pt" fo:font-style="italic" style:text-underline-style="none" style:font-size-asian="12pt" style:font-style-asian="italic" style:font-size-complex="12pt" style:font-style-complex="italic"/>
    </style:style>
    <style:style style:name="Heading_20_5" style:display-name="Heading 5" style:family="paragraph" style:parent-style-name="Heading" style:next-style-name="Text_20_body" style:list-style-name="Outline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list-style-name="Outline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list-style-name="Outline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list-style-name="Outline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Arial Rounded MT Bold" fo:font-size="12pt" fo:font-weight="bold" style:font-size-asian="12pt" style:font-weight-asian="bold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er_20_4" style:display-name="Header 4" style:family="paragraph" style:parent-style-name="Standard" style:class="text">
      <style:paragraph-properties fo:margin-left="0in" fo:margin-right="0in" fo:text-indent="0in" style:auto-text-indent="false">
        <style:tab-stops>
          <style:tab-stop style:position="0.198in"/>
        </style:tab-stops>
      </style:paragraph-properties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code" style:family="paragraph" style:parent-style-name="Standard">
      <style:paragraph-properties fo:margin-top="0.0402in" fo:margin-bottom="0.0402in" fo:text-align="start" style:justify-single-word="false"/>
      <style:text-properties style:font-name="Courier New"/>
    </style:style>
    <style:style style:name="Heading4" style:family="paragraph" style:parent-style-name="Standard" style:class="text">
      <style:paragraph-properties fo:margin-top="0.0402in" fo:margin-bottom="0.0402in"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text_20_font" style:display-name="text font" style:family="text" style:parent-style-name="Default_20_Paragraph_20_Font">
      <style:text-properties style:font-name="Times New Roman" fo:font-size="12pt" style:font-size-asian="12pt"/>
    </style:style>
    <style:style style:name="token" style:family="text" style:parent-style-name="Default_20_Paragraph_20_Font">
      <style:text-properties style:font-name="Times New Roman"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list-style style:name="Outline">
      <text:list-level-style-number text:level="1" style:num-format="1">
        <style:list-level-properties text:min-label-distance="0.15in"/>
      </text:list-level-style-number>
      <text:list-level-style-number text:level="2" style:num-format="1" text:display-levels="2">
        <style:list-level-properties text:min-label-distance="0.15in"/>
      </text:list-level-style-number>
      <text:list-level-style-number text:level="3" style:num-format="1" text:display-levels="3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top="0in" fo:margin-bottom="0in" fo:padding-left="0in" fo:padding-right="0in" fo:padding-top="0in" fo:padding-bottom="0.0138in" fo:border-left="none" fo:border-right="none" fo:border-top="none" fo:border-bottom="0.0071in solid #000000">
        <style:tab-stops>
          <style:tab-stop style:position="3.25in" style:type="center"/>
          <style:tab-stop style:position="5.802in" style:type="right"/>
          <style:tab-stop style:position="6.5in" style:type="right"/>
        </style:tab-stops>
      </style:paragraph-properties>
      <style:text-properties fo:font-size="11pt" fo:font-style="italic" style:font-size-asian="11pt" style:font-style-asian="italic"/>
    </style:style>
    <style:style style:name="P2" style:family="paragraph" style:parent-style-name="Header">
      <style:paragraph-properties fo:margin-top="0in" fo:margin-bottom="0in" fo:padding-left="0in" fo:padding-right="0in" fo:padding-top="0in" fo:padding-bottom="0.0138in" fo:border-left="none" fo:border-right="none" fo:border-top="none" fo:border-bottom="0.0071in solid #000000">
        <style:tab-stops>
          <style:tab-stop style:position="3.25in" style:type="center"/>
          <style:tab-stop style:position="6.5in" style:type="right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P3" style:family="paragraph" style:parent-style-name="Header">
      <style:paragraph-properties fo:margin-top="0.0799in" fo:margin-bottom="0.0799in" fo:padding-left="0in" fo:padding-right="0in" fo:padding-top="0in" fo:padding-bottom="0.0138in" fo:border-left="none" fo:border-right="none" fo:border-top="none" fo:border-bottom="0.0071in solid #00000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3.1772in" style:type="center"/>
          <style:tab-stop style:position="6in" style:type="right"/>
        </style:tab-stops>
      </style:paragraph-properties>
    </style:style>
    <style:style style:name="T1" style:family="text">
      <style:text-properties fo:font-size="11pt" style:font-size-asian="11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0.5in" fo:margin-bottom="0.5in" fo:margin-left="1in" fo:margin-right="1in" style:shadow="none" fo:background-color="transparent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8201in" fo:margin-left="0in" fo:margin-right="0in" fo:margin-bottom="0in" style:shadow="none" fo:background-color="transparent" style:dynamic-spacing="true">
          <style:background-image/>
        </style:header-footer-properties>
      </style:header-style>
      <style:footer-style>
        <style:header-footer-properties fo:min-height="0.5in" fo:margin-left="0in" fo:margin-right="0in" fo:margin-top="0.1in" style:shadow="none" style:dynamic-spacing="false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x="5.8563in" svg:y="0.0126in" svg:width="0.5701in" svg:height="0.5382in" draw:z-index="0"><draw:image xlink:href="Pictures/10000000000000730000006E2DD5951D.png" xlink:type="simple" xlink:show="embed" xlink:actuate="onLoad"/></draw:frame>C SCI <text:s/>265 Computer Theory I<text:tab/><text:tab/>Prof. Stewart Weiss</text:p>
        <text:p text:style-name="P2"><text:title>Rules Governing Assignments</text:title></text:p>
        <text:p text:style-name="P3"><text:span text:style-name="Page_20_Number"><text:span text:style-name="T1"/></text:span></text:p>
      </style:header>
      <style:footer>
        <text:p text:style-name="P4"><text:tab/><text:page-number text:select-page="current">1</text:page-number></text:p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title>Rules Governing Assignments</dc:title>
    <meta:initial-creator>Stewart Weiss</meta:initial-creator>
    <meta:creation-date>2008-01-31T15:48:13</meta:creation-date>
    <dc:creator>Stewart Weiss</dc:creator>
    <dc:date>2008-02-17T13:25:13</dc:date>
    <meta:editing-cycles>6</meta:editing-cycles>
    <meta:editing-duration>PT13M18S</meta:editing-duration>
    <meta:template xlink:type="simple" xlink:actuate="onRequest" xlink:href="../../../.openoffice.org2.0/user/template/CSci265.ott" xlink:title="CSci265" meta:date="2008-01-31T15:48:1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317" meta:character-count="1661"/>
  </office:meta>
</office:document-meta>
</file>